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1a976" style:text-blinking="false" fo:background-color="transparent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f9f6d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Text_20_body" style:list-style-name="L1">
      <loext:graphic-properties draw:fill="none" draw:fill-color="#ffffff"/>
      <style:paragraph-properties fo:margin-left="0cm" fo:margin-right="0cm" fo:margin-top="0.101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f9f6d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0f9f6d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0f9f6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37e5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0f9f6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f9f6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9f6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officeooo:rsid="0011a976"/>
    </style:style>
    <style:style style:name="T11" style:family="text">
      <style:text-properties officeooo:rsid="0012b8a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Salud Pública y Asistencia Social ha considerado el proyecto de comunicación </text:span><text:span text:style-name="T2">45841 CD – FE </text:span><text:span text:style-name="T5">de la señora diputada Arcando, por el cual se solicita disponga informar de qué manera se está ejecutando y/o</text:span><text:span text:style-name="T4"> si tiene planificado ejecutar en la Provincia el Programa Nacional del Control del Dengue, teniendo en consideración la época del año; </text:span><text:span text:style-name="T6">y</text:span><text:span text:style-name="T4">, por tratarse de materia afín, se ha dispuesto su tratamiento conjunto </text:span><text:bookmark text:name="docs-internal-guid-ae384147-7fff-c374-fdbe-aab11a82041e"/><text:span text:style-name="T8">con los proyectos de comunicación </text:span><text:span text:style-name="T9">49571 CD – UCR – Evolución</text:span><text:span text:style-name="T7"> </text:span><text:span text:style-name="T8">del señor diputado Bastía, por el cual se solicita disponga las medidas para concientizar y prevenir sobre la aparición y propagación del dengue en todo el territorio de la Provincia; y, </text:span><text:span text:style-name="T9">49868 CD - Bloque Fe</text:span><text:span text:style-name="T7"> </text:span><text:span text:style-name="T8">de la señora diputada Arcando, por el cual se solicita disponga informar de qué manera se está ejecutando y/o se tiene planificado ejecutar en la provincia el Programa Nacional del Control del Dengue teniendo en consideración la época del año en la que nos encontramos transitando y si actualmente se están realizando los controles para que los municipios y comunas ejecuten dentro del ámbito de sus jurisdicciones; y, por las razones expuestas en los fundamentos y las que podrá dar el miembro informante, esta Comisión aconseja la aprobación del siguiente texto único:</text:span></text:p>
      <text:p text:style-name="P7"/>
      <text:p text:style-name="P7">PROYECTO DE COMUNICACIÓN</text:p>
      <text:p text:style-name="P5"><text:bookmark text:name="docs-internal-guid-07d1a637-7fff-25e2-380f-3a70847f496d"/>La Cámara de Diputados de la Provincia vería con agrado que el Poder Ejecutivo, por intermedio del organismo que corresponda, en relación con el control del Dengue, informe lo siguiente:</text:p>
      <text:list xml:id="list4246840928" text:style-name="L1">
        <text:list-item>
          <text:p text:style-name="P11">si se está ejecutando en la Provincia el Programa Nacional del Control del Dengue;</text:p>
        </text:list-item>
        <text:list-item>
          <text:p text:style-name="P11">si se están realizando los controles para que l<text:span text:style-name="T10">a</text:span>s <text:span text:style-name="T10">Municipalidades</text:span> y <text:span text:style-name="T10">C</text:span>omunas ejecuten tareas de fumigación y eliminación de focos infecciosos donde exista la posibilidad <text:span text:style-name="T10">de </text:span>incubación del mosquito <text:soft-page-break/>transmisor; y,</text:p>
        </text:list-item>
        <text:list-item>
          <text:p text:style-name="P11">si se tomaron medidas para concientizar y prevenir sobre la aparición y propagación del dengue.</text:p>
        </text:list-item>
      </text:list>
      <text:p text:style-name="P3"/>
      <text:p text:style-name="P4">Sala de la Comisión <text:span text:style-name="T11">mixta</text:span>, <text:span text:style-name="T11">23 de noviembre de 2022.</text:span> </text:p>
      <text:p text:style-name="P4">F<text:span text:style-name="T11">irmantes</text:span>: CIANCIO – ARMAS BELAVI – CORGNIALI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14:47.277236322</dc:date>
    <meta:editing-duration>PT16M25S</meta:editing-duration>
    <meta:editing-cycles>6</meta:editing-cycles>
    <meta:document-statistic meta:table-count="0" meta:image-count="1" meta:object-count="0" meta:page-count="2" meta:paragraph-count="11" meta:word-count="369" meta:character-count="2296" meta:non-whitespace-character-count="1932"/>
  </office:meta>
</office:document-meta>
</file>